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0" style:family="paragraph">
      <style:paragraph-properties fo:break-before="page"/>
      <style:text-properties style:font-name="Times New Roman" fo:font-size="11pt" style:font-size-asian="11pt"/>
    </style:style>
    <style:style style:name="P2" style:parent-style-name="Titolo" style:family="paragraph">
      <style:text-properties style:font-name="Times New Roman" fo:font-size="11pt" style:font-size-asian="11pt"/>
    </style:style>
    <style:style style:name="P3" style:parent-style-name="Titolo" style:family="paragraph">
      <style:text-properties style:font-name="Times New Roman" fo:font-size="11pt" style:font-size-asian="11pt"/>
    </style:style>
    <style:style style:name="P4" style:parent-style-name="Normale" style:family="paragraph">
      <style:paragraph-properties fo:text-align="justify" fo:line-height="150%"/>
      <style:text-properties fo:font-size="11pt" style:font-size-asian="11pt"/>
    </style:style>
    <style:style style:name="P5" style:parent-style-name="Normale" style:family="paragraph">
      <style:paragraph-properties fo:text-align="justify" fo:line-height="150%"/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style:font-style-complex="italic" fo:font-size="11pt" style:font-size-asian="11pt"/>
    </style:style>
    <style:style style:name="T8" style:parent-style-name="Car.predefinitoparagrafo" style:family="text">
      <style:text-properties style:font-style-complex="italic"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1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4" style:parent-style-name="Car.predefinitoparagrafo" style:family="text">
      <style:text-properties style:font-style-complex="italic" fo:font-size="11pt" style:font-size-asian="11pt"/>
    </style:style>
    <style:style style:name="T15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6" style:parent-style-name="Car.predefinitoparagrafo" style:family="text">
      <style:text-properties style:font-style-complex="italic" fo:font-size="11pt" style:font-size-asian="11pt"/>
    </style:style>
    <style:style style:name="T17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8" style:parent-style-name="Car.predefinitoparagrafo" style:family="text">
      <style:text-properties style:font-style-complex="italic" fo:font-size="11pt" style:font-size-asian="11pt"/>
    </style:style>
    <style:style style:name="T19" style:parent-style-name="Car.predefinitoparagrafo" style:family="text">
      <style:text-properties style:font-style-complex="italic" fo:font-size="11pt" style:font-size-asian="11pt"/>
    </style:style>
    <style:style style:name="T20" style:parent-style-name="Car.predefinitoparagrafo" style:family="text">
      <style:text-properties style:font-style-complex="italic" fo:font-size="11pt" style:font-size-asian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Titolo2" style:family="paragraph">
      <style:paragraph-properties fo:line-height="150%"/>
    </style:style>
    <style:style style:name="P24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P27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fo:font-size="11pt" style:font-size-asian="11pt"/>
    </style:style>
    <style:style style:name="P29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30" style:parent-style-name="Normale" style:family="paragraph">
      <style:paragraph-properties style:text-autospace="none" fo:text-align="justify" fo:line-height="150%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1pt" style:font-size-asian="11pt"/>
    </style:style>
    <style:style style:name="P31" style:parent-style-name="Normale" style:family="paragraph">
      <style:paragraph-properties style:text-autospace="none" fo:text-align="justify" fo:line-height="150%">
        <style:tab-stops>
          <style:tab-stop style:type="left" style:position="-1in"/>
          <style:tab-stop style:type="left" style:position="-0.7in"/>
        </style:tab-stops>
      </style:paragraph-properties>
      <style:text-properties fo:font-size="11pt" style:font-size-asian="11pt"/>
    </style:style>
    <style:style style:name="P32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33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 style:font-size-complex="11pt"/>
    </style:style>
    <style:style style:name="P35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36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37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38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39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fo:font-style="italic" style:font-style-asian="italic" fo:font-size="9pt" style:font-size-asian="9pt"/>
    </style:style>
    <style:style style:name="T42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43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44" style:parent-style-name="Normale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All. A</text:p>
      <text:p text:style-name="P2">DICHIARAZIONE SOSTITUTIVA DI ATTO DI NOTORIETÀ</text:p>
      <text:p text:style-name="P3">AI SENSI DEGLI ARTT. 46 E 47 DEL DPR 28/12/2000 N. 445, RIGUARDANTE TUTTI GLI IMPEGNI, OBBLIGHI E PRESCRIZIONI PREVISTI<text:s/>DAL BANDO</text:p>
      <text:p text:style-name="P4"/>
      <text:p text:style-name="P5"><text:span text:style-name="T6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7">38,</text:span><text:span text:style-name="T8"><text:s/>comma 3, 46 e 47 D.P.R. 28 dicembre 2000, n. 445, domiciliato per la carica presso la sede legale sotto indicata,<text:s/></text:span><text:span text:style-name="T9">nella sua qualità di _____________________________ e legale rappresentante di ____________________________<text:s/></text:span><text:span text:style-name="T10">[indicare denominazione o ragione<text:s/></text:span><text:span text:style-name="T11">sociale della Società]</text:span><text:span text:style-name="T12">, con sede in ______________, Via__________________________, n. ___, P.IVA. ________________,</text:span><text:span text:style-name="T13"><text:s/></text:span><text:span text:style-name="T14">in ordine alla partecipazione al Bando del<text:s/></text:span><text:span text:style-name="T15">GAL ISC MADONIE</text:span><text:span text:style-name="T16"><text:s/>relativo alla<text:s/></text:span><text:span text:style-name="T17">operazione 6.4.c</text:span><text:span text:style-name="T18">, consapevole della responsabilità e delle consegue</text:span><text:span text:style-name="T19">nze di natura civile e penale previste in caso di dichiarazioni mendaci, falsità in atti ed uso di atti falsi, anche ai sensi e per gli effetti del D.P.R. 28 dicembre 2000, n. 445, e consapevole, altresì, che qualora emerga la non veridicità del contenuto<text:s/></text:span><text:span text:style-name="T20">della presente dichiarazione il sottoscritto decadrà dai benefici per i quali la stessa è rilasciata,<text:s/></text:span><text:span text:style-name="T21">e che qualsiasi modifica riguardante i dati forniti con la presente dichiarazione verrà tempestivamente comunicata al<text:s/></text:span><text:span text:style-name="T22">GAL ISC MADONIE</text:span></text:p>
      <text:h text:style-name="P23" text:outline-level="2">DICHIARA</text:h>
      <text:list text:style-name="LFO1" text:continue-numbering="true">
        <text:list-item>
          <text:p text:style-name="P24"><text:s/><text:span text:style-name="T25">di avere <text:s/></text:span><text:span text:style-name="T26"><text:s text:c="26"/>(oppure)</text:span></text:p>
        </text:list-item>
      </text:list>
      <text:p text:style-name="P27"><text:s/>di<text:s/><text:span text:style-name="T28">non aver partecipato</text:span></text:p>
      <text:p text:style-name="P29">con altra domanda di sostegno, per la stessa sottomisura ed iniziativa, al bando regionale;<text:s/></text:p>
      <text:p text:style-name="P30"/>
      <text:list text:style-name="LFO1" text:continue-numbering="true">
        <text:list-item>
          <text:p text:style-name="P31">l’iscrizione al Registro delle Imprese della CCIAA in data ___/___/___ con la qualifica o sezione<text:s/>___________________________, numero di repertorio ________________, forma giuridica ___________________________, attività prevalente esercitata __________________________________, data di inizio attività ___/___/___, eventuali titolari di cariche o qualifiche _______________________________________________________________ e che non risulta pendente alcun procedimento per le misure di prevenzione previste dal decreto legislativo 159/2011 e che non sussistono cause di divieto, di sospensione o di decadenza ai<text:s/>sensi dell’art. 67 dello stesso d.lgs. n. 159/2011;</text:p>
        </text:list-item>
        <text:list-item>
          <text:p text:style-name="P32">che per le opere oggetto della domanda di aiuto non sono state presentate altre domande;</text:p>
        </text:list-item>
        <text:list-item>
          <text:p text:style-name="P33">di essere a conoscenza e di rispettare tutti gli impegni, obblighi e prescrizioni previsti dal bando.</text:p>
        </text:list-item>
      </text:list>
      <text:p text:style-name="P34"/>
      <text:p text:style-name="P35">(Luogo e data)</text:p>
      <text:p text:style-name="P36">____________________</text:p>
      <text:p text:style-name="P37">(firma)</text:p>
      <text:soft-page-break/>
      <text:p text:style-name="P38"><text:s text:c="5"/>____________________________</text:p>
      <text:p text:style-name="P39"/>
      <text:p text:style-name="P40"><text:span text:style-name="T41">(*) Inserire uno fra Carta d’Identità, Patente, Passaporto,<text:s/></text:span><text:span text:style-name="T42">Tessera di riconoscimento rilasciata da un’Amministrazione dello Stato munita di fotografia e di timbro o di altra segnatura equ</text:span><text:span text:style-name="T43">ivalente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Ministero dell’Economia e delle Finanze</dc:title>
    <dc:subject/>
    <meta:initial-creator>laura</meta:initial-creator>
    <dc:creator>HP</dc:creator>
    <meta:creation-date>2021-04-15T08:18:00Z</meta:creation-date>
    <dc:date>2021-04-22T13:48:00Z</dc:date>
    <meta:print-date>2021-04-22T13:48:00Z</meta:print-date>
    <meta:template xlink:href="Normal" xlink:type="simple"/>
    <meta:editing-cycles>3</meta:editing-cycles>
    <meta:editing-duration>PT60S</meta:editing-duration>
    <meta:document-statistic meta:page-count="2" meta:paragraph-count="16" meta:word-count="372" meta:character-count="2741" meta:row-count="41" meta:non-whitespace-character-count="2339"/>
  </office:meta>
</office:document-meta>
</file>